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6ff3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10eac" style:font-weight-asian="bold" style:font-weight-complex="bold"/>
    </style:style>
    <style:style style:name="T5" style:family="text">
      <style:text-properties fo:font-weight="bold" officeooo:rsid="001129f5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e3ace" style:font-name-complex="Arial"/>
    </style:style>
    <style:style style:name="T8" style:family="text">
      <style:text-properties officeooo:rsid="00110eac" style:font-name-complex="Arial"/>
    </style:style>
    <style:style style:name="T9" style:family="text">
      <style:text-properties officeooo:rsid="00131889"/>
    </style:style>
    <style:style style:name="T10" style:family="text">
      <style:text-properties officeooo:rsid="0012dc0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SANTA FE</text:span><text:span text:style-name="T6">, </text:span><text:span text:style-name="T8">4</text:span><text:span text:style-name="T6"> de </text:span><text:span text:style-name="T8">julio</text:span><text:span text:style-name="T6"> de 201</text:span><text:span text:style-name="T7">9</text:span><text:span text:style-name="T6">.</text:span></text:p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8">SU DESPACHO</text:p>
      <text:p text:style-name="P6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4">Nº 36304</text:span><text:span text:style-name="T5"> CD</text:span>, cuyo texto a continuación se transcribe:</text:p>
      <text:p text:style-name="P6"/>
      <text:p text:style-name="P9">“La Cámara de Diputados de la Provincia vería con agrado que el Poder Ejecutivo por intermedio del organismo que corresponda, en relación a la presentación por parte de las autoridades provinciales ante la Justicia Nacional respecto a Sebastián Dalessio -hoy detenido e imputado por diversos delitos-, quien en al menos dos de las cuatro oportunidades que concurrió a la ciudad de Rosario asistió al Centro de Justicia Penal, estando acompañado de un conocido periodista de Capital Federal, en una ocasión, y en otra de un abogado o abogados defensores de un alto integrante de la banda ‘Los Monos’, informe:</text:p>
      <text:p text:style-name="P9"/>
      <text:p text:style-name="P9">a) si acreditó ser abogado al momento de las visitas oficiales, y si exhibió credenciales de algún servicio de inteligencia o seguridad nacional o extranjero, las veces que entrevistó a los detenidos en el mencionado centro de detención, y en tal caso informar cómo se acreditó; y, </text:p>
      <text:p text:style-name="P9">b) con respecto a las restantes dos reuniones realizadas en la ciudad de Rosario, informar si hay una investigación en curso que permita conocer qué tipo de acreditación o representación invocó y/o exhibió en ese momento ante las personas que parti<text:span text:style-name="T10">ci</text:span>paron de estos encuentros.”</text:p>
      <text:p text:style-name="P4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24T11:48:59.615932382</dc:date>
    <meta:print-date>2016-08-24T11:15:00</meta:print-date>
    <meta:editing-cycles>49</meta:editing-cycles>
    <meta:editing-duration>PT1H10M49S</meta:editing-duration>
    <meta:generator>LibreOffice/6.2.4.2$Linux_X86_64 LibreOffice_project/20$Build-2</meta:generator>
    <meta:document-statistic meta:table-count="0" meta:image-count="1" meta:object-count="0" meta:page-count="1" meta:paragraph-count="11" meta:word-count="256" meta:character-count="1599" meta:non-whitespace-character-count="1324"/>
  </office:meta>
</office:document-meta>
</file>